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="TimesNewRomanPSMT" style:font-name-complex="TimesNewRomanPSMT" fo:font-weight="bold" style:font-weight-asian="bold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NewRomanPSMT" style:font-name-complex="TimesNewRomanPSMT" fo:font-weight="bold" style:font-weight-asian="bold" fo:font-size="10pt" style:font-size-asian="10pt" style:font-size-complex="10pt" fo:language="en" fo:country="US"/>
    </style:style>
    <style:style style:name="T7" style:parent-style-name="DefaultParagraphFont" style:family="text">
      <style:text-properties style:font-name="TimesNewRomanPSMT" style:font-name-complex="TimesNewRomanPSMT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tyle="italic" style:font-style-asian="italic" fo:font-size="12pt" style:font-size-asian="12pt" style:font-size-complex="12pt" fo:language="en" fo:country="US"/>
    </style:style>
    <style:style style:name="P3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TimesNewRomanPSMT" style:font-name-complex="TimesNewRomanPSMT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NewRomanPSMT" style:font-name-complex="TimesNewRomanPSMT" fo:font-weight="bold" style:font-weight-asian="bold" fo:font-size="10pt" style:font-size-asian="10pt" style:font-size-complex="10pt" fo:language="en" fo:country="US"/>
    </style:style>
    <style:style style:name="T36" style:parent-style-name="DefaultParagraphFont" style:family="text">
      <style:text-properties style:font-name="TimesNewRomanPSMT" style:font-name-complex="TimesNewRomanPSMT" fo:font-weight="bold" style:font-weight-asian="bold" fo:font-size="12pt" style:font-size-asian="12pt" style:font-size-complex="12pt" fo:language="en" fo:country="US"/>
    </style:style>
    <style:style style:name="P3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3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3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4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5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5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5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P5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NewRomanPSMT" style:font-name-complex="TimesNewRomanPSMT" fo:font-size="12pt" style:font-size-asian="12pt" style:font-size-complex="12pt" fo:language="en" fo:country="US"/>
    </style:style>
  </office:automatic-styles>
  <office:body>
    <office:text text:use-soft-page-breaks="true">
      <text:p text:style-name="P1">Matériel pour deux boîtes magnétiques Eva Szily</text:p>
      <text:p text:style-name="P2"/>
      <text:p text:style-name="P3"/>
      <text:p text:style-name="P4"><text:span text:style-name="T5">Stage d’ARA Belgica, Waregem</text:span><text:span text:style-name="T6">,<text:s/></text:span><text:span text:style-name="T7">1&amp; 2 novembre 2018</text:span></text:p>
      <text:p text:style-name="P8"/>
      <text:p text:style-name="P9">2 feuilles de papier Zaansch bord (ou autre 250-400 g) environ 380 x 520 mm</text:p>
      <text:p text:style-name="P10">1 plaque de coupe 40 x 65 cm</text:p>
      <text:p text:style-name="P11">2 règles métalliques 30 and 50 cm (doublées de papier de verre) 30 and 50 cm</text:p>
      <text:p text:style-name="P12">1 équerre à angle droit (15-20 cm)</text:p>
      <text:p text:style-name="P13">1 « coupoir » (cutter) OLFA (ou semblable) et lames</text:p>
      <text:p text:style-name="P14">(le scalpel n’est pas indispensable sauf si l’on n’est pas habitué au cutter)</text:p>
      <text:p text:style-name="P15">2 plioirs (un assez fin pour pouvoir marquer le papier en vue de le plier)</text:p>
      <text:p text:style-name="P16">1 plioir en téflon (l’outil indispensable…)</text:p>
      <text:p text:style-name="P17">1 crayon, stylo, gomme</text:p>
      <text:p text:style-name="P18">1 pointe sèche</text:p>
      <text:p text:style-name="P19">1 compas à pointe sèche (éventuellement)</text:p>
      <text:p text:style-name="P20">2 pinceaux plats (25-30 mm, and 10 mm) (ou pinceaux ronds)</text:p>
      <text:p text:style-name="P21">2 morceaux de papier de verre (100 et 200-240)</text:p>
      <text:p text:style-name="P22">1 pot avec la colle PVA,</text:p>
      <text:p text:style-name="P23">2-3 poids (pierre ?)</text:p>
      <text:p text:style-name="P24">2-3 ais en bois (min 15 x20)</text:p>
      <text:p text:style-name="P25">1 morceau de chiffon, quelques kleenex (macules disponibles sur place, à donner !).<text:s/></text:p>
      <text:p text:style-name="P26"/>
      <text:p text:style-name="P27"/>
      <text:p text:style-name="P28"/>
      <text:p text:style-name="P29"/>
      <text:p text:style-name="P30"/>
      <text:p text:style-name="P31">Material for two magnetic boxes Eva Szily</text:p>
      <text:p text:style-name="P32"/>
      <text:p text:style-name="P33"><text:span text:style-name="T34">Workshop ARA Belgica, Waregem</text:span><text:span text:style-name="T35">,<text:s/></text:span><text:span text:style-name="T36">1&amp;2 november 2018</text:span></text:p>
      <text:p text:style-name="P37"/>
      <text:p text:style-name="P38">2 sheets of Zaansch bord paper (or other quality 250-400 g) about 380 x 520 mm</text:p>
      <text:p text:style-name="P39">1 Cutting mat 40 x 65 cm</text:p>
      <text:p text:style-name="P40">2 metal rulers (back covered with fine sandpaper) 30 and 50 cm</text:p>
      <text:p text:style-name="P41">1 right angle triangle (15-20 cm)</text:p>
      <text:p text:style-name="P42">1 Small size OLFA cutter (or similar) and blades</text:p>
      <text:p text:style-name="P43">(scalpel is not necessary, but one can always have it !)</text:p>
      <text:p text:style-name="P44">2 bone folders (one quite fine to score the paper)</text:p>
      <text:p text:style-name="P45">1 teflon folder (most necessary…)</text:p>
      <text:p text:style-name="P46">1 micropencil, pen, 1 eraser</text:p>
      <text:p text:style-name="P47">1 bradowl</text:p>
      <text:p text:style-name="P48">1 dividers (eventually)</text:p>
      <text:p text:style-name="P49">2 flat brushes (25-30 mm, and 10 mm) (or round if you are more used to)</text:p>
      <text:p text:style-name="P50">2 pieces of sandpaper (100 and 200-240)</text:p>
      <text:p text:style-name="P51">1 small jar<text:s/>with<text:s/>PVA glue, 1 piece of cloth (rag)</text:p>
      <text:p text:style-name="P52">2-3 weights (stone ?)</text:p>
      <text:p text:style-name="P53">2-3 small wooden board (min 15 x20 or more)</text:p>
      <text:p text:style-name="Normal"><text:span text:style-name="T54">1 piece of cloth (rag), some tissue, (waist paper for gluing available for free!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8-08-12T15:14:00Z</meta:creation-date>
    <dc:date>2018-08-12T15:14:00Z</dc: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771" meta:row-count="12" meta:non-whitespace-character-count="1502"/>
  </office:meta>
</office:document-meta>
</file>