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694in" fo:line-height="200%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st" style:family="text">
      <style:text-properties fo:font-weight="bold" style:font-weight-asian="bold" fo:font-size="14pt" style:font-size-asian="14pt"/>
    </style:style>
    <style:style style:name="T4" style:parent-style-name="st" style:family="text">
      <style:text-properties fo:font-weight="bold" style:font-weight-asian="bold" style:text-position="super 64.2%" fo:font-size="14pt" style:font-size-asian="14pt"/>
    </style:style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.0694in"/>
    </style:style>
    <style:style style:name="T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11" style:parent-style-name="Normal" style:family="paragraph">
      <style:paragraph-properties fo:text-align="center" fo:margin-bottom="0.0694in"/>
    </style:style>
    <style:style style:name="T12" style:parent-style-name="Hyperlink" style:family="text">
      <style:text-properties style:font-name="Times New Roman" fo:font-size="12pt" style:font-size-asian="12pt" style:font-size-complex="14pt"/>
    </style:style>
    <style:style style:name="P13" style:parent-style-name="Normal" style:family="paragraph">
      <style:paragraph-properties fo:text-align="center" fo:margin-bottom="0.0694in"/>
    </style:style>
    <style:style style:name="P14" style:parent-style-name="Normal" style:family="paragraph">
      <style:paragraph-properties fo:text-align="center" fo:margin-bottom="0.0694in"/>
    </style:style>
    <style:style style:name="P15" style:parent-style-name="Normal" style:family="paragraph">
      <style:paragraph-properties fo:text-align="center" fo:margin-bottom="0.0694in"/>
    </style:style>
    <style:style style:name="P16" style:parent-style-name="Normal" style:family="paragraph">
      <style:paragraph-properties fo:text-align="center" fo:margin-bottom="0.0694in"/>
    </style:style>
    <style:style style:name="P17" style:parent-style-name="Normal" style:family="paragraph">
      <style:paragraph-properties fo:text-align="center" fo:margin-bottom="0.0694in"/>
    </style:style>
    <style:style style:name="P18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style:font-name="Bookman Old Style" fo:language="fr" fo:country="FR"/>
    </style:style>
    <style:style style:name="P26" style:parent-style-name="Normal" style:family="paragraph">
      <style:paragraph-properties fo:text-align="justify"/>
      <style:text-properties style:font-name="Bookman Old Style" fo:language="fr" fo:country="FR"/>
    </style:style>
    <style:style style:name="P27" style:parent-style-name="Normal" style:family="paragraph">
      <style:paragraph-properties fo:text-align="justify"/>
      <style:text-properties style:font-name="Bookman Old Style" fo:language="fr" fo:country="FR"/>
    </style:style>
    <style:style style:name="P28" style:parent-style-name="Normal" style:family="paragraph">
      <style:paragraph-properties fo:text-align="justify"/>
      <style:text-properties style:font-name="Bookman Old Style" fo:language="fr" fo:country="FR"/>
    </style:style>
    <style:style style:name="P29" style:parent-style-name="Normal" style:family="paragraph">
      <style:paragraph-properties fo:text-align="justify"/>
      <style:text-properties style:font-name="Bookman Old Style" fo:language="fr" fo:country="FR"/>
    </style:style>
    <style:style style:name="P30" style:parent-style-name="Normal" style:family="paragraph">
      <style:paragraph-properties fo:text-align="justify"/>
      <style:text-properties style:font-name="Bookman Old Style" fo:language="fr" fo:country="FR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Bookman Old Style" fo:language="fr" fo:country="FR"/>
    </style:style>
    <style:style style:name="T33" style:parent-style-name="DefaultParagraphFont" style:family="text">
      <style:text-properties style:font-name="Bookman Old Style" fo:font-weight="bold" style:font-weight-asian="bold" fo:language="fr" fo:country="FR"/>
    </style:style>
    <style:style style:name="T34" style:parent-style-name="DefaultParagraphFont" style:family="text">
      <style:text-properties style:font-name="Bookman Old Style" fo:language="fr" fo:country="FR"/>
    </style:style>
    <style:style style:name="P35" style:parent-style-name="Normal" style:family="paragraph">
      <style:paragraph-properties fo:text-align="justify"/>
      <style:text-properties style:font-name="Bookman Old Style" fo:language="fr" fo:country="FR"/>
    </style:style>
    <style:style style:name="P36" style:parent-style-name="Normal" style:family="paragraph">
      <style:paragraph-properties fo:text-align="justify"/>
      <style:text-properties style:font-name="Bookman Old Style" fo:language="fr" fo:country="FR"/>
    </style:style>
    <style:style style:name="P37" style:parent-style-name="Normal" style:family="paragraph">
      <style:paragraph-properties fo:text-align="justify"/>
      <style:text-properties style:font-name="Bookman Old Style" fo:language="fr" fo:country="FR"/>
    </style:style>
    <style:style style:name="P38" style:parent-style-name="Normal" style:family="paragraph">
      <style:paragraph-properties fo:text-align="justify"/>
      <style:text-properties style:font-name="Bookman Old Style" fo:language="fr" fo:country="FR"/>
    </style:style>
    <style:style style:name="P39" style:parent-style-name="Normal" style:family="paragraph">
      <style:paragraph-properties fo:text-align="justify"/>
      <style:text-properties style:font-name="Bookman Old Style" fo:language="fr" fo:country="FR"/>
    </style:style>
    <style:style style:name="P40" style:parent-style-name="Normal" style:family="paragraph">
      <style:paragraph-properties fo:text-align="justify"/>
      <style:text-properties style:font-name="Bookman Old Style" fo:language="fr" fo:country="FR"/>
    </style:style>
    <style:style style:name="P41" style:parent-style-name="Normal" style:family="paragraph">
      <style:paragraph-properties fo:text-align="justify"/>
      <style:text-properties style:font-name="Bookman Old Style" fo:language="fr" fo:country="FR"/>
    </style:style>
    <style:style style:name="P42" style:parent-style-name="Normal" style:family="paragraph">
      <style:paragraph-properties fo:text-align="center" fo:margin-bottom="0.0694in" fo:line-height="200%"/>
    </style:style>
    <style:style style:name="T4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st" style:family="text">
      <style:text-properties fo:font-weight="bold" style:font-weight-asian="bold" fo:font-size="14pt" style:font-size-asian="14pt"/>
    </style:style>
    <style:style style:name="T45" style:parent-style-name="st" style:family="text">
      <style:text-properties fo:font-weight="bold" style:font-weight-asian="bold" style:text-position="super 64.2%" fo:font-size="14pt" style:font-size-asian="14pt"/>
    </style:style>
    <style:style style:name="T4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text-align="center" fo:margin-bottom="0.0694in"/>
    </style:style>
    <style:style style:name="T4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justify"/>
      <style:text-properties style:font-name="Bookman Old Style" fo:language="fr" fo:country="FR"/>
    </style:style>
    <style:style style:name="P50" style:parent-style-name="Normal" style:family="paragraph">
      <style:paragraph-properties fo:text-align="justify"/>
      <style:text-properties style:font-name="Bookman Old Style" fo:font-weight="bold" style:font-weight-asian="bold" fo:language="fr" fo:country="FR"/>
    </style:style>
    <style:style style:name="P51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52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53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54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55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56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57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fr" fo:country="FR"/>
    </style:style>
    <style:style style:name="T60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61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P62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fo:language="fr" fo:country="FR"/>
    </style:style>
    <style:style style:name="P63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64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65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66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67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68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69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70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71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fo:language="fr" fo:country="FR"/>
    </style:style>
    <style:style style:name="P72" style:parent-style-name="Normal" style:family="paragraph">
      <style:paragraph-properties fo:text-align="justify"/>
      <style:text-properties style:font-name="Bookman Old Style" fo:font-size="12pt" style:font-size-asian="12pt" style:font-size-complex="12pt" fo:language="fr" fo:country="FR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Bookman Old Style" fo:font-size="12pt" style:font-size-asian="12pt" style:font-size-complex="12pt" fo:language="fr" fo:country="FR"/>
    </style:style>
  </office:automatic-styles>
  <office:body>
    <office:text text:use-soft-page-breaks="true">
      <text:p text:style-name="P1"><text:span text:style-name="T2"><text:s text:c="3"/>FICHE DESCRIPTIVE <text:s/></text:span><text:span text:style-name="T3">XII</text:span><text:span text:style-name="T4">ème</text:span><text:span text:style-name="T5"><text:s/>FIRA <text:s/>2O20</text:span></text:p>
      <text:p text:style-name="P6"><text:span text:style-name="T7">A retourner avant le 30 juin 2019</text:span></text:p>
      <text:p text:style-name="P8">Laurent Jaquet Président ARA SUISSE</text:p>
      <text:p text:style-name="P9">Chemin de l’Hôpital 4</text:p>
      <text:p text:style-name="P10">CH-1860 Aigle</text:p>
      <text:p text:style-name="P11"><text:a xlink:href="mailto:president@arasuisse.ch" office:target-frame-name="_top" xlink:show="replace"><text:span text:style-name="T12">president@arasuisse.ch</text:span></text:a></text:p>
      <text:p text:style-name="P13"/>
      <text:p text:style-name="P14"/>
      <text:p text:style-name="P15"/>
      <text:p text:style-name="P16"/>
      <text:p text:style-name="P17"/>
      <text:p text:style-name="P18">A remplir entièrement et très lisiblement SVP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>Nom <text:s/>prénom:…………………………………………………………………………………………………</text:p>
      <text:p text:style-name="P26">Adresse complète : ………………………………………………………………………………………………………..<text:s/></text:p>
      <text:p text:style-name="P27">………………………………………………………………………………………………………..</text:p>
      <text:p text:style-name="P28"/>
      <text:p text:style-name="P29"/>
      <text:p text:style-name="P30"/>
      <text:p text:style-name="P31"><text:span text:style-name="T32">Tel </text:span><text:span text:style-name="T33">et</text:span><text:span text:style-name="T34"><text:s/>E mail :</text:span></text:p>
      <text:p text:style-name="P35">……………………………………………………………..……………………………………………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FICHE DESCRIPTIVE <text:s/></text:span><text:span text:style-name="T44">XII</text:span><text:span text:style-name="T45">ème</text:span><text:span text:style-name="T46"><text:s/>FIRA <text:s/>2O20</text:span></text:p>
      <text:p text:style-name="P47"><text:span text:style-name="T48">A retourner avant le 30 juin 2019</text:span></text:p>
      <text:p text:style-name="P49"/>
      <text:p text:style-name="P50">LIVRE</text:p>
      <text:p text:style-name="P51">Titre : …………………………………………………………………………………………</text:p>
      <text:p text:style-name="P52">Auteur :<text:s/>……………………………………………………………………………………….</text:p>
      <text:p text:style-name="P53">Illustrateur :………………………………………………………………………………….</text:p>
      <text:p text:style-name="P54"/>
      <text:p text:style-name="P55">Editeur : ………………………………………………………………………………………</text:p>
      <text:p text:style-name="P56">Date &amp; Lieu d’édition : …………………………………………………………………….</text:p>
      <text:p text:style-name="P57">N° exemplaire :……………………………………………………………………………….</text:p>
      <text:p text:style-name="P58"><text:span text:style-name="T59">RELIURE<text:s/></text:span><text:span text:style-name="T60">(le plus succinct<text:s/></text:span><text:span text:style-name="T61">possible)</text:span></text:p>
      <text:p text:style-name="P62"><text:s/></text:p>
      <text:p text:style-name="P63">Structure et matériaux :</text:p>
      <text:p text:style-name="P64"/>
      <text:p text:style-name="P65"/>
      <text:p text:style-name="P66">Décor :<text:s/></text:p>
      <text:p text:style-name="P67">Dimensions : hauteur : <text:s text:c="16"/>largeur : <text:s text:c="20"/>épaisseur :<text:s/></text:p>
      <text:p text:style-name="P68">Doreur :</text:p>
      <text:p text:style-name="P69">Date de réalisation : <text:s text:c="39"/>Valeur d’assurance :<text:s/></text:p>
      <text:p text:style-name="P70"/>
      <text:p text:style-name="P71">PHOTOGRAPHIE &amp; REPRODUCTION<text:s/></text:p>
      <text:p text:style-name="P72">Le prêteur autorise la photographie, la reproduction et la publication de l’œuvre en référence dans le catalogue et sur tout support approprié pour la promotion de l’exposition </text:p>
      <text:p text:style-name="P73"><text:span text:style-name="T74">Date : <text:s text:c="45"/>Signature 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" style:display-name="st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yriam de zutter</meta:initial-creator>
    <dc:creator>myriam de zutter</dc:creator>
    <meta:creation-date>2018-09-12T15:10:00Z</meta:creation-date>
    <dc:date>2018-09-12T15:09:00Z</dc:date>
    <meta:template xlink:href="Normal" xlink:type="simple"/>
    <meta:editing-cycles>1</meta:editing-cycles>
    <meta:editing-duration>PT120S</meta:editing-duration>
    <meta:document-statistic meta:page-count="1" meta:paragraph-count="2" meta:word-count="211" meta:character-count="1371" meta:row-count="9" meta:non-whitespace-character-count="1162"/>
  </office:meta>
</office:document-meta>
</file>